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paragraph-rsid="00a7d0f8" style:font-name-asian="Verdana2" style:font-size-asian="11pt" style:font-style-asian="normal" style:font-weight-asian="bold" style:font-name-complex="Verdana2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paragraph-rsid="00a7d0f8" style:font-name-asian="Verdana2" style:font-size-asian="11pt" style:font-style-asian="normal" style:font-weight-asian="bold" style:font-name-complex="Verdana2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7d0f8" style:font-name-asian="Verdana2" style:font-size-asian="11pt" style:font-style-asian="normal" style:font-weight-asian="normal" style:font-name-complex="Verdana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7d0f8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Verdana1" fo:font-size="11pt" officeooo:paragraph-rsid="00a584f6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7d0f8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21cc6e" officeooo:paragraph-rsid="00a7d0f8" style:text-blinking="false" fo:background-color="transparent" style:font-name-asian="Verdana2" style:font-size-asian="9.60000038146973pt" style:font-style-asian="normal" style:font-weight-asian="bold" style:font-name-complex="Verdana2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b61600" officeooo:paragraph-rsid="00ad1647" style:font-name-asian="Verdana2" style:font-size-asian="11pt" style:font-style-asian="normal" style:font-weight-asian="bold" style:font-name-complex="Verdana1" style:font-size-complex="11pt" style:font-weight-complex="bold"/>
    </style:style>
    <style:style style:name="P19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0e4235" officeooo:paragraph-rsid="00a584f6" style:font-name-asian="Verdana2" style:font-size-asian="11pt" style:font-style-asian="normal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officeooo:rsid="00123c5e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8fb8e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a1f06a" style:font-name-asian="Verdana2" style:font-size-asian="11pt" style:font-style-asian="normal" style:font-weight-asian="normal" style:font-name-complex="Verdana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a24c0f" style:font-name-asian="Verdana2" style:font-size-asian="11pt" style:font-style-asian="normal" style:font-weight-asian="normal" style:font-name-complex="Verdana2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a24c0f" style:font-name-asian="Verdana2" style:font-size-asian="11pt" style:font-style-asian="normal" style:font-weight-asian="bold" style:font-name-complex="Verdana2" style:font-size-complex="11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a7d0f8" style:font-name-asian="Verdana2" style:font-size-asian="11pt" style:font-style-asian="normal" style:font-weight-asian="bold" style:font-name-complex="Verdana2" style:font-size-complex="11pt" style:font-weight-complex="bold"/>
    </style:style>
    <style:style style:name="T14" style:family="text">
      <style:text-properties officeooo:rsid="000e403b"/>
    </style:style>
    <style:style style:name="T15" style:family="text">
      <style:text-properties officeooo:rsid="00a584f6"/>
    </style:style>
    <style:style style:name="T16" style:family="text">
      <style:text-properties style:font-name="Verdana" fo:font-weight="normal" officeooo:rsid="0020748d" style:font-weight-asian="normal" style:font-weight-complex="normal"/>
    </style:style>
    <style:style style:name="T17" style:family="text">
      <style:text-properties style:font-name="Verdana" fo:font-weight="normal" officeooo:rsid="00a94cf3" style:font-weight-asian="normal" style:font-weight-complex="normal"/>
    </style:style>
    <style:style style:name="T18" style:family="text">
      <style:text-properties style:font-name="Verdana" fo:font-weight="normal" officeooo:rsid="00a42eef" style:font-weight-asian="normal" style:font-weight-complex="normal"/>
    </style:style>
    <style:style style:name="T19" style:family="text">
      <style:text-properties style:font-name="Verdana" fo:font-weight="normal" officeooo:rsid="00aa3ff5" style:font-weight-asian="normal" style:font-weight-complex="normal"/>
    </style:style>
    <style:style style:name="T20" style:family="text">
      <style:text-properties style:font-name="Verdana" fo:font-weight="normal" officeooo:rsid="00ace56f" style:font-weight-asian="normal" style:font-weight-complex="normal"/>
    </style:style>
    <style:style style:name="T21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22" style:family="text">
      <style:text-properties style:font-name="Verdana" fo:font-size="11pt" fo:font-weight="bold" officeooo:rsid="00a24c0f" style:font-name-asian="Verdana2" style:font-size-asian="11pt" style:font-weight-asian="bold" style:font-name-complex="Verdana2" style:font-size-complex="11pt"/>
    </style:style>
    <style:style style:name="T23" style:family="text">
      <style:text-properties style:font-name="Verdana" fo:font-size="11pt" fo:font-weight="normal" style:font-name-asian="Verdana2" style:font-size-asian="11pt" style:font-weight-asian="normal" style:font-name-complex="Verdana2" style:font-size-complex="11pt"/>
    </style:style>
    <style:style style:name="T24" style:family="text">
      <style:text-properties style:font-name="Verdana" fo:font-size="11pt" fo:font-weight="normal" officeooo:rsid="00a24c0f" style:font-name-asian="Verdana2" style:font-size-asian="11pt" style:font-weight-asian="normal" style:font-name-complex="Verdana2" style:font-size-complex="11pt"/>
    </style:style>
    <style:style style:name="T25" style:family="text">
      <style:text-properties style:font-name="Verdana" fo:font-size="11pt" fo:font-weight="normal" officeooo:rsid="00a8fb8e" style:font-name-asian="Verdana2" style:font-size-asian="11pt" style:font-weight-asian="normal" style:font-name-complex="Verdana2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6"><text:span text:style-name="T9">La Comisión </text:span><text:span text:style-name="T10">Asuntos Constitucionales </text:span><text:span text:style-name="T11">y Legislación General</text:span><text:span text:style-name="T9"> ha considerado el proyecto </text:span><text:span text:style-name="T11">Comunicación </text:span><text:span text:style-name="T12">48</text:span><text:span text:style-name="T13">381</text:span><text:span text:style-name="T21"> CD - </text:span><text:span text:style-name="T22">UCR - EVOLUCIÓN </text:span><text:span text:style-name="T23">de</text:span><text:span text:style-name="T25">l</text:span><text:span text:style-name="T23"> diputad</text:span><text:span text:style-name="T25">o</text:span><text:span text:style-name="T24"> </text:span><text:span text:style-name="T25">Cándido</text:span><text:span text:style-name="T24">,</text:span><text:span text:style-name="T23"> </text:span><text:bookmark text:name="caratula47879"/><text:span text:style-name="T7">por el cual se solicita disponga informar </text:span><text:span text:style-name="T8">el motivo por el cual se encuentran publicados, en el boletin oficial y en el sistema de información normativa, sólo 40 decretos emanados del PE sobre un total de 1039, desde el 1 de enero y hasta el 28 de junio de 2022.</text:span><text:span text:style-name="T7">; y, por las razones expuestas en los fundamentos y las que podrá dar el miembro informante, esta Comisión aconseja la aprobación del siguiente texto con modificaciones:</text:span></text:p>
      <text:p text:style-name="P13"/>
      <text:p text:style-name="P12"/>
      <text:p text:style-name="P12">PROYECTO DE COMUNICACIÓN</text:p>
      <text:p text:style-name="P14"/>
      <text:p text:style-name="P11"><text:span text:style-name="T16">La Cámara de </text:span><text:span text:style-name="T17">Diputadas y </text:span><text:span text:style-name="T16">Diputados de la Provincia vería con agrado que el Poder </text:span><text:span text:style-name="T18">E</text:span><text:span text:style-name="T16">jecutivo, por intermedio del organismo que corresponda, </text:span><text:span text:style-name="T20">en relación al Boletín Oficial y el Sistema de Información Normativa,</text:span><text:span text:style-name="T16"> informe </text:span><text:span text:style-name="T19">el motivo por el cual</text:span><text:span text:style-name="T20"> </text:span><text:span text:style-name="T19">se encuentran publicados </text:span><text:span text:style-name="T20">cuarenta (</text:span><text:span text:style-name="T19">40</text:span><text:span text:style-name="T20">)</text:span><text:span text:style-name="T19"> </text:span><text:span text:style-name="T20">D</text:span><text:span text:style-name="T19">ecretos del Poder Ejecutivo </text:span><text:span text:style-name="T20">y no la totalidad de los mismos</text:span><text:span text:style-name="T19">, </text:span><text:span text:style-name="T20">en el período comprendido entre </text:span><text:span text:style-name="T19">el 1 de Enero y </text:span><text:span text:style-name="T20">al</text:span><text:span text:style-name="T19"> 28 de Junio del 2022.</text:span></text:p>
      <text:p text:style-name="P15"/>
      <text:p text:style-name="P19">SALA DE LA COMISIÓN, <text:span text:style-name="T15">11</text:span><text:span text:style-name="T14"> </text:span><text:span text:style-name="T15">AGOSTO DE 2022.</text:span></text:p>
      <text:p text:style-name="P18">FIRMANTES: BLANCO – LENCI – MAHMUD – RUBEO – BUSATTO – BERMÚDEZ – REAL – ESPÍNDOLA – BOSCAROL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10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>
      <style:text-properties officeooo:rsid="00123c5e"/>
    </style:style>
    <style:style style:name="MT7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cm" fo:margin-bottom="0.67cm" fo:margin-left="4.001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1.912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2020- AÑO DEL BICENT<text:span text:style-name="MT6">E</text:span>NARIO DEL PASO A LA INMORTALIDAD DEL GENERAL MANUEL BELGRANO</text:p>
        <text:p text:style-name="MP10"><text:span text:style-name="Fuente_20_de_20_párrafo_20_predeter.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50M43S</meta:editing-duration>
    <meta:editing-cycles>14</meta:editing-cycles>
    <meta:generator>LibreOffice/7.3.5.2$Linux_X86_64 LibreOffice_project/30$Build-2</meta:generator>
    <dc:date>2022-08-11T14:18:05.101864969</dc:date>
    <meta:print-date>2022-08-09T08:45:02.492687814</meta:print-date>
    <meta:document-statistic meta:table-count="0" meta:image-count="2" meta:object-count="0" meta:page-count="1" meta:paragraph-count="15" meta:word-count="304" meta:character-count="1894" meta:non-whitespace-character-count="1575"/>
  </office:meta>
</office:document-meta>
</file>